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" style:parent-style-name="Standard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" style:parent-style-name="Standard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24" style:parent-style-name="Standard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35" style:parent-style-name="Standard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45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46" style:parent-style-name="Standard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57" style:parent-style-name="Standard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1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7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9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1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73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74" style:parent-style-name="Standard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81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3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93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P94" style:parent-style-name="Standard" style:list-style-name="LFO1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8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5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0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4" style:parent-style-name="Standard" style:family="paragraph">
      <style:paragraph-properties fo:text-align="end"/>
      <style:text-properties style:font-name="Arial" style:font-name-complex="Arial" fo:font-style="italic" style:font-style-asian="italic" style:font-style-complex="italic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1" style:parent-style-name="Standard" style:list-style-name="LFO2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3" style:parent-style-name="Standard" style:list-style-name="LFO2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5" style:parent-style-name="Standard" style:list-style-name="LFO2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7" style:parent-style-name="Standard" style:list-style-name="LFO2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9" style:parent-style-name="Standard" style:list-style-name="LFO2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Zasady wprowadzania wywołanej głoski w trakcie terapii</text:p>
      <text:p text:style-name="P2"/>
      <text:list text:style-name="LFO1" text:continue-numbering="true">
        <text:list-item>
          <text:p text:style-name="P3">wywołanie głoski</text:p>
        </text:list-item>
        <text:list-item>
          <text:p text:style-name="P4">ćwiczenie głoski w logatomach – sylabach</text:p>
        </text:list-item>
      </text:list>
      <text:p text:style-name="P5"><text:span text:style-name="T6">(np.<text:s/></text:span><text:span text:style-name="T7">sz</text:span><text:span text:style-name="T8">u,<text:s/></text:span><text:span text:style-name="T9">sz</text:span><text:span text:style-name="T10">o,<text:s/></text:span><text:span text:style-name="T11">sz</text:span><text:span text:style-name="T12">a, … )</text:span></text:p>
      <text:list text:style-name="LFO1" text:continue-numbering="true">
        <text:list-item>
          <text:p text:style-name="P13">ćwiczenie głoski w nagłosie wyrazów</text:p>
        </text:list-item>
      </text:list>
      <text:p text:style-name="P14"><text:span text:style-name="T15">(np.<text:s/></text:span><text:span text:style-name="T16">sz</text:span><text:span text:style-name="T17">afa,<text:s/></text:span><text:span text:style-name="T18">sz</text:span><text:span text:style-name="T19">ufelka,<text:s/></text:span><text:span text:style-name="T20">sz</text:span><text:span text:style-name="T21">yna, … )</text:span></text:p>
      <text:p text:style-name="P22">dziecko ma prawidłowo<text:s/>powtarzać wyrazy w trakcie ćwiczeń, początkowo z zeszytem, po paru dniach z pamięci, ale jedynie podczas ćwiczeń</text:p>
      <text:p text:style-name="P23"/>
      <text:list text:style-name="LFO1" text:continue-numbering="true">
        <text:list-item>
          <text:p text:style-name="P24">ćwiczenie głoski w śródgłosie wyrazów</text:p>
        </text:list-item>
      </text:list>
      <text:p text:style-name="P25"><text:span text:style-name="T26">(np. wie</text:span><text:span text:style-name="T27">sz</text:span><text:span text:style-name="T28">ak, ko</text:span><text:span text:style-name="T29">sz</text:span><text:span text:style-name="T30">ula, mu</text:span><text:span text:style-name="T31">sz</text:span><text:span text:style-name="T32">elka, … )</text:span></text:p>
      <text:p text:style-name="P33">dziecko ma prawidłowo powtarzać wyrazy w trakcie ćwiczeń, początkowo z zeszytem, po paru dniach z pamięci, ale jedynie podczas ćwiczeń</text:p>
      <text:p text:style-name="P34"/>
      <text:list text:style-name="LFO1" text:continue-numbering="true">
        <text:list-item>
          <text:p text:style-name="P35">ćwiczenie głoski w wygłosie wyrazów</text:p>
        </text:list-item>
      </text:list>
      <text:p text:style-name="P36"><text:span text:style-name="T37">(np. kalo</text:span><text:span text:style-name="T38">sz</text:span><text:span text:style-name="T39">, gula</text:span><text:span text:style-name="T40">sz</text:span><text:span text:style-name="T41">, ko</text:span><text:span text:style-name="T42">sz</text:span><text:span text:style-name="T43"><text:s/>… )</text:span></text:p>
      <text:p text:style-name="P44">dziecko ma prawidłowo powtarzać wyrazy w trakcie ćwiczeń, początkowo z zeszytem, po paru dniach z pamięci, ale<text:s/>jedynie podczas ćwiczeń</text:p>
      <text:p text:style-name="P45"/>
      <text:list text:style-name="LFO1" text:continue-numbering="true">
        <text:list-item>
          <text:p text:style-name="P46">ćwiczenie głoski w grupach spółgłoskowych</text:p>
        </text:list-item>
      </text:list>
      <text:p text:style-name="P47"><text:span text:style-name="T48">(np. ka</text:span><text:span text:style-name="T49">szk</text:span><text:span text:style-name="T50">a, ka</text:span><text:span text:style-name="T51">szt</text:span><text:span text:style-name="T52">an, gru</text:span><text:span text:style-name="T53">szk</text:span><text:span text:style-name="T54">a,...)</text:span></text:p>
      <text:p text:style-name="P55">jest to moment, by pomału egzekwować od dziecka prawidłową wymowę ćwiczonej głoski w codziennych wypowiedziach, we wszystkich dotychczas<text:s/>ćwiczonych wyrazach</text:p>
      <text:p text:style-name="P56"/>
      <text:list text:style-name="LFO1" text:continue-numbering="true">
        <text:list-item>
          <text:p text:style-name="P57">ćwiczenie głoski w wyrażeniach</text:p>
        </text:list-item>
      </text:list>
      <text:p text:style-name="P58"><text:span text:style-name="T59">(np.<text:s/></text:span><text:span text:style-name="T60">sz</text:span><text:span text:style-name="T61">eroka<text:s/></text:span><text:span text:style-name="T62">sz</text:span><text:span text:style-name="T63">uflada, bla</text:span><text:span text:style-name="T64">sz</text:span><text:span text:style-name="T65">ana pu</text:span><text:span text:style-name="T66">sz</text:span><text:span text:style-name="T67">ka,<text:s/></text:span><text:span text:style-name="T68">sz</text:span><text:span text:style-name="T69">ara<text:s/></text:span><text:span text:style-name="T70">sz</text:span><text:span text:style-name="T71">katuła, … )</text:span></text:p>
      <text:p text:style-name="P72">dziecko powinno coraz częściej mówić prawidłowo ćwiczoną głoskę w codziennych wypowiedziach</text:p>
      <text:p text:style-name="P73"/>
      <text:list text:style-name="LFO1" text:continue-numbering="true">
        <text:list-item>
          <text:p text:style-name="P74">ćwiczenie głoski w zdaniach</text:p>
        </text:list-item>
      </text:list>
      <text:p text:style-name="P75"><text:span text:style-name="T76">(np.<text:s/></text:span><text:span text:style-name="T77">Sz</text:span><text:span text:style-name="T78">ymon mie</text:span><text:span text:style-name="T79">sz</text:span><text:span text:style-name="T80">ka koł</text:span><text:span text:style-name="T81">o p</text:span><text:span text:style-name="T82">rz</text:span><text:span text:style-name="T83">ed</text:span><text:span text:style-name="T84">sz</text:span><text:span text:style-name="T85">kola. Toma</text:span><text:span text:style-name="T86">sz<text:s/></text:span><text:span text:style-name="T87">zbiera gru</text:span><text:span text:style-name="T88">sz</text:span><text:span text:style-name="T89">ki do ko</text:span><text:span text:style-name="T90">sz</text:span><text:span text:style-name="T91">yka. )</text:span></text:p>
      <text:p text:style-name="P92">dziecko powinno coraz częściej mówić prawidłowo ćwiczoną głoskę w codziennych wypowiedziach</text:p>
      <text:p text:style-name="P93"/>
      <text:list text:style-name="LFO1" text:continue-numbering="true">
        <text:list-item>
          <text:p text:style-name="P94">ćwiczenie głoski w wypowiedziach spontanicznych, wierszykach, np.:</text:p>
        </text:list-item>
      </text:list>
      <text:p text:style-name="P95"><text:span text:style-name="T96">Wpadła gru</text:span><text:span text:style-name="T97">sz</text:span><text:span text:style-name="T98">ka do fartu</text:span><text:span text:style-name="T99">sz</text:span><text:span text:style-name="T100">ka,</text:span></text:p>
      <text:p text:style-name="P101"><text:span text:style-name="T102">za nią<text:s/></text:span><text:span text:style-name="T103">wpadły dwa jabłu</text:span><text:span text:style-name="T104">sz</text:span><text:span text:style-name="T105">ka,</text:span></text:p>
      <text:p text:style-name="P106">a śliweczka wpaść nie chciała,</text:p>
      <text:p text:style-name="P107"><text:span text:style-name="T108">była je</text:span><text:span text:style-name="T109">sz</text:span><text:span text:style-name="T110">cze niedojrzała.</text:span></text:p>
      <text:p text:style-name="P111"><text:s/></text:p>
      <text:p text:style-name="P112">Ćwiczona głoska powinna być stale obecna w wypowiedziach dziecka.</text:p>
      <text:p text:style-name="P113"/>
      <text:p text:style-name="P114">oprac. B. Czaplińska-Głąb</text:p>
      <text:p text:style-name="P115"/>
      <text:p text:style-name="P116">Jak pracować z dzieckiem?</text:p>
      <text:p text:style-name="P117"/>
      <text:p text:style-name="P118"/>
      <text:p text:style-name="P119"/>
      <text:p text:style-name="P120"/>
      <text:list text:style-name="LFO2" text:continue-numbering="true">
        <text:list-item>
          <text:p text:style-name="P121">Zapoznać się z nowym materiałem, zadawanym<text:s/>średnio raz w tygodniu, przypomnieć dziecku jakie wyrazy będą ćwiczone (dziecko powtarza po dorosłym), pokolorować obrazki.</text:p>
        </text:list-item>
      </text:list>
      <text:p text:style-name="P122"/>
      <text:list text:style-name="LFO2" text:continue-numbering="true">
        <text:list-item>
          <text:p text:style-name="P123">Systematycznie (2,3 razy w ciągu dnia, o stałych porach) powtarzać cały materiał zgromadzony w zeszycie.</text:p>
        </text:list-item>
      </text:list>
      <text:p text:style-name="P124"/>
      <text:list text:style-name="LFO2" text:continue-numbering="true">
        <text:list-item>
          <text:p text:style-name="P125">Po dwóch, trzech dniach można zacząć wymagać, by dziecko część nowych wyrazów nazywało już samodzielnie, ciągle w oparciu o obrazki w zeszycie.</text:p>
        </text:list-item>
      </text:list>
      <text:p text:style-name="P126"/>
      <text:list text:style-name="LFO2" text:continue-numbering="true">
        <text:list-item>
          <text:p text:style-name="P127">Po czterech, pięciu dniach dziecko nazywa wszystkie nowe obrazki samodzielnie (prawidłowo), nie trzeba już posiłkować się obrazkami z zeszytu. Można przećwiczyć wprowadzone wyrazy np. w drodze do przedszkola.</text:p>
        </text:list-item>
      </text:list>
      <text:p text:style-name="P128"/>
      <text:list text:style-name="LFO2" text:continue-numbering="true">
        <text:list-item>
          <text:p text:style-name="P129"><text:span text:style-name="T130">Mówić przy dziecku prawidłowo, tak by osłuchało się z prawidłowym brzmieniem ćwiczonych wyrazó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usława Głąb</meta:initial-creator>
    <dc:creator>Bogusia</dc:creator>
    <meta:creation-date>2020-03-26T13:08:00Z</meta:creation-date>
    <dc:date>2020-03-26T13:08:00Z</dc:date>
    <meta:template xlink:href="Normal" xlink:type="simple"/>
    <meta:editing-cycles>2</meta:editing-cycles>
    <meta:editing-duration>PT120S</meta:editing-duration>
    <meta:document-statistic meta:page-count="2" meta:paragraph-count="4" meta:word-count="343" meta:character-count="2400" meta:row-count="17" meta:non-whitespace-character-count="2061"/>
  </office:meta>
</office:document-meta>
</file>